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298cm" table:align="left" style:writing-mode="lr-tb"/>
    </style:style>
    <style:style style:name="Tabela4.A" style:family="table-column">
      <style:table-column-properties style:column-width="3.911cm"/>
    </style:style>
    <style:style style:name="Tabela4.B" style:family="table-column">
      <style:table-column-properties style:column-width="6.996cm"/>
    </style:style>
    <style:style style:name="Tabela4.C" style:family="table-column">
      <style:table-column-properties style:column-width="6.39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7.387cm" fo:margin-left="-0.189cm" table:align="left" style:writing-mode="lr-tb"/>
    </style:style>
    <style:style style:name="Tabela5.A" style:family="table-column">
      <style:table-column-properties style:column-width="3.616cm"/>
    </style:style>
    <style:style style:name="Tabela5.B" style:family="table-column">
      <style:table-column-properties style:column-width="13.77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20.232cm" table:align="left" style:writing-mode="lr-tb"/>
    </style:style>
    <style:style style:name="Tabela6.A" style:family="table-column">
      <style:table-column-properties style:column-width="1.076cm"/>
    </style:style>
    <style:style style:name="Tabela6.B" style:family="table-column">
      <style:table-column-properties style:column-width="2.54cm"/>
    </style:style>
    <style:style style:name="Tabela6.C" style:family="table-column">
      <style:table-column-properties style:column-width="4.128cm"/>
    </style:style>
    <style:style style:name="Tabela6.E" style:family="table-column">
      <style:table-column-properties style:column-width="3.836cm"/>
    </style:style>
    <style:style style:name="Tabela6.F" style:family="table-column">
      <style:table-column-properties style:column-width="4.52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0.947cm" style:keep-together="true" fo:keep-together="auto"/>
    </style:style>
    <style:style style:name="Tabela6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3" style:family="table-row">
      <style:table-row-properties style:min-row-height="1.21cm" style:keep-together="true" fo:keep-together="auto"/>
    </style:style>
    <style:style style:name="Tabela6.4" style:family="table-row">
      <style:table-row-properties style:min-row-height="1.25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style:font-name-asian="Arial" style:font-size-asian="10pt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language="de" fo:country="DE" fo:font-weight="bold" style:font-size-asian="10pt" style:font-weight-asian="bold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fo:language="de" fo:country="DE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ff0000" style:font-name="Arial" fo:font-size="10pt" style:font-size-asian="10pt" style:font-name-complex="Arial"/>
    </style:style>
    <style:style style:name="P20" style:family="paragraph" style:parent-style-name="Standard">
      <style:text-properties style:font-name-complex="Times New Roman"/>
    </style:style>
    <style:style style:name="P21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22" style:family="paragraph" style:parent-style-name="Tekst_20_podstawowy_20_25">
      <style:paragraph-properties fo:margin-left="9.991cm" fo:margin-right="0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Tekst_20_podstawowy_20_25">
      <style:paragraph-properties fo:line-height="100%" fo:text-align="justify" style:justify-single-word="false"/>
    </style:style>
    <style:style style:name="P25" style:family="paragraph" style:parent-style-name="Heading_20_8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-asian="Arial"/>
    </style:style>
    <style:style style:name="P26" style:family="paragraph" style:parent-style-name="Standard">
      <style:paragraph-properties fo:margin-left="1.501cm" fo:margin-right="0cm" fo:text-align="justify" style:justify-single-word="false" fo:text-indent="-0.25cm" style:auto-text-indent="false" style:text-autospace="none">
        <style:tab-stops>
          <style:tab-stop style:position="1.931cm"/>
        </style:tab-stops>
      </style:paragraph-properties>
    </style:style>
    <style:style style:name="P27" style:family="paragraph" style:parent-style-name="Heading_20_4">
      <style:paragraph-properties fo:text-align="center" style:justify-single-word="false"/>
    </style:style>
    <style:style style:name="P28" style:family="paragraph" style:parent-style-name="Style1">
      <style:paragraph-properties fo:margin-top="0cm" fo:margin-bottom="0cm"/>
    </style:style>
    <style:style style:name="P29" style:family="paragraph" style:parent-style-name="Style1">
      <style:paragraph-properties fo:margin-top="0cm" fo:margin-bottom="0cm"/>
      <style:text-properties style:font-name-asian="Arial" style:font-weight-complex="bold"/>
    </style:style>
    <style:style style:name="P30" style:family="paragraph" style:parent-style-name="Text_20_body"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31" style:family="paragraph" style:parent-style-name="Standard" style:list-style-name="WW8Num3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yle1" style:list-style-name="L1">
      <style:paragraph-properties fo:margin-top="0cm" fo:margin-bottom="0cm"/>
    </style:style>
    <style:style style:name="P34" style:family="paragraph" style:parent-style-name="Style1" style:list-style-name="L1">
      <style:paragraph-properties fo:margin-top="0cm" fo:margin-bottom="0cm"/>
      <style:text-properties fo:color="#000000"/>
    </style:style>
    <style:style style:name="P35" style:family="paragraph" style:parent-style-name="Text_20_body" style:list-style-name="WW8Num19">
      <style:paragraph-properties fo:margin-top="0cm" fo:margin-bottom="0.499c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Text_20_body" style:list-style-name="WW8Num19">
      <style:paragraph-properties fo:margin-top="0cm" fo:margin-bottom="0.499cm"/>
      <style:text-properties fo:color="#000000" style:font-name="Arial" fo:font-size="10pt" style:font-size-asian="10pt" style:font-size-complex="10pt"/>
    </style:style>
    <style:style style:name="P37" style:family="paragraph" style:parent-style-name="Text_20_body" style:list-style-name="WW8Num19">
      <style:paragraph-properties fo:margin-top="0cm" fo:margin-bottom="0.499cm"/>
      <style:text-properties fo:color="#000000" style:font-name="Arial"/>
    </style:style>
    <style:style style:name="T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T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/>
    </style:style>
    <style:style style:name="T4" style:family="text">
      <style:text-properties fo:color="#ff0000" fo:font-size="10pt" style:font-name-asian="Arial" style:font-size-asian="10pt" style:font-size-complex="10pt"/>
    </style:style>
    <style:style style:name="T5" style:family="text">
      <style:text-properties fo:color="#ff0000" style:font-name="Arial" fo:font-size="10pt" style:font-size-asian="10pt" style:font-name-complex="Arial" style:font-size-complex="10pt"/>
    </style:style>
    <style:style style:name="T6" style:family="text">
      <style:text-properties fo:color="#ff0000" style:font-name-asian="Arial"/>
    </style:style>
    <style:style style:name="T7" style:family="text">
      <style:text-properties fo:color="#000000"/>
    </style:style>
    <style:style style:name="T8" style:family="text">
      <style:text-properties fo:color="#000000" fo:font-size="10pt" style:font-name-asian="Arial" style:font-size-asian="10pt" style:font-size-complex="10pt"/>
    </style:style>
    <style:style style:name="T9" style:family="text">
      <style:text-properties fo:color="#000000" style:font-name="Arial" fo:font-size="10pt" style:font-size-asian="10pt" style:font-name-complex="Arial" style:font-size-complex="10pt"/>
    </style:style>
    <style:style style:name="T10" style:family="text">
      <style:text-properties fo:color="#000000" style:font-name="Arial" fo:font-size="10pt" style:font-name-asian="Arial" style:font-size-asian="10pt" style:font-name-complex="Arial" style:font-size-complex="10pt" style:font-weight-complex="bold"/>
    </style:style>
    <style:style style:name="T11" style:family="text">
      <style:text-properties fo:color="#000000" style:font-size-complex="12pt" style:font-weight-complex="bold"/>
    </style:style>
    <style:style style:name="T12" style:family="text">
      <style:text-properties fo:color="#000000" style:font-name-asian="Arial"/>
    </style:style>
    <style:style style:name="T13" style:family="text">
      <style:text-properties fo:color="#000000" style:font-name-asian="Arial" style:font-size-complex="12pt" style:font-weight-complex="bold"/>
    </style:style>
    <style:style style:name="T14" style:family="text">
      <style:text-properties fo:color="#000000" style:font-name-asian="Arial" style:font-weight-complex="bold"/>
    </style:style>
    <style:style style:name="T15" style:family="text">
      <style:text-properties fo:color="#000000" fo:font-weight="bold" style:font-weight-asian="bold" style:font-size-complex="12pt"/>
    </style:style>
    <style:style style:name="T16" style:family="text">
      <style:text-properties fo:color="#000000" fo:font-weight="bold" style:font-name-asian="Arial" style:font-weight-asian="bold" style:font-size-complex="12pt"/>
    </style:style>
    <style:style style:name="T17" style:family="text">
      <style:text-properties fo:color="#000000" style:font-weight-complex="bold"/>
    </style:style>
    <style:style style:name="T18" style:family="text">
      <style:text-properties style:font-name-complex="Times New Roman"/>
    </style:style>
    <style:style style:name="T19" style:family="text">
      <style:text-properties style:font-name="Arial" fo:font-size="10pt" style:font-size-asian="10pt" style:font-name-complex="Arial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fo:font-size="10pt" style:font-size-asian="10pt" style:font-name-complex="Arial" style:font-size-complex="10pt" style:font-style-complex="italic"/>
    </style:style>
    <style:style style:name="T22" style:family="text">
      <style:text-properties style:font-name="Arial" fo:font-size="10pt" style:font-size-asian="10pt" style:font-name-complex="Arial" style:font-weight-complex="bold"/>
    </style:style>
    <style:style style:name="T23" style:family="text">
      <style:text-properties style:font-name="Arial" fo:font-size="10pt" style:font-name-asian="Arial" style:font-size-asian="10pt" style:font-name-complex="Arial"/>
    </style:style>
    <style:style style:name="T24" style:family="text">
      <style:text-properties style:font-name="Arial" fo:font-size="10pt" style:font-name-asian="Arial" style:font-size-asian="10pt" style:font-name-complex="Arial" style:font-size-complex="10pt"/>
    </style:style>
    <style:style style:name="T25" style:family="text">
      <style:text-properties style:font-name="Arial" fo:font-size="10pt" style:font-name-asian="Arial" style:font-size-asian="10pt" style:font-name-complex="Arial" style:font-size-complex="10pt" style:font-style-complex="italic"/>
    </style:style>
    <style:style style:name="T26" style:family="text">
      <style:text-properties style:font-name="Arial" fo:font-size="10pt" style:font-name-asian="Arial" style:font-size-asian="10pt" style:font-name-complex="Arial" style:font-weight-complex="bold"/>
    </style:style>
    <style:style style:name="T27" style:family="text">
      <style:text-properties style:font-name="Arial" fo:font-size="10pt" fo:font-weight="bold" style:font-size-asian="10pt" style:font-weight-asian="bold" style:font-name-complex="Arial"/>
    </style:style>
    <style:style style:name="T2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1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3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3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34" style:family="text">
      <style:text-properties style:font-name="Arial" fo:font-size="10pt" fo:language="de" fo:country="DE" fo:font-weight="bold" style:font-size-asian="10pt" style:font-weight-asian="bold" style:font-name-complex="Arial"/>
    </style:style>
    <style:style style:name="T35" style:family="text">
      <style:text-properties style:font-name="Arial" fo:font-size="10pt" fo:language="de" fo:country="DE" fo:font-weight="bold" style:font-name-asian="Arial" style:font-size-asian="10pt" style:font-weight-asian="bold" style:font-name-complex="Arial"/>
    </style:style>
    <style:style style:name="T36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37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tyle-complex="italic" style:font-weight-complex="bold"/>
    </style:style>
    <style:style style:name="T38" style:family="text">
      <style:text-properties style:font-name="Arial" fo:font-weight="bold" style:font-weight-asian="bold" style:font-name-complex="Arial"/>
    </style:style>
    <style:style style:name="T39" style:family="text">
      <style:text-properties style:font-name="Arial" fo:font-weight="bold" style:font-name-asian="Arial" style:font-weight-asian="bold" style:font-name-complex="Arial"/>
    </style:style>
    <style:style style:name="T40" style:family="text">
      <style:text-properties style:font-name-asian="Arial"/>
    </style:style>
    <style:style style:name="T41" style:family="text">
      <style:text-properties style:text-position="super 58%" style:font-name="Arial" fo:font-size="10pt" style:font-name-asian="Arial" style:font-size-asian="10pt" style:font-name-complex="Arial" style:font-size-complex="10pt"/>
    </style:style>
    <style:style style:name="T42" style:family="text">
      <style:text-properties style:language-asian="pl" style:country-asian="PL" style:font-name-complex="Arial"/>
    </style:style>
    <style:style style:name="T43" style:family="text">
      <style:text-properties fo:font-style="normal" fo:font-weight="normal" style:font-style-asian="normal" style:font-weight-asian="normal"/>
    </style:style>
    <style:style style:name="T44" style:family="text">
      <style:text-properties style:font-name="Arial1" style:font-name-complex="Arial"/>
    </style:style>
    <style:style style:name="T45" style:family="text">
      <style:text-properties style:font-name="Arial1" fo:font-weight="bold" style:font-weight-asian="bold" style:font-name-complex="Arial" style:font-weight-complex="bold"/>
    </style:style>
    <style:style style:name="T46" style:family="text">
      <style:text-properties style:font-name="Arial1" fo:font-weight="normal" style:font-weight-asian="normal" style:font-name-complex="Arial" style:font-weight-complex="normal"/>
    </style:style>
    <style:style style:name="T4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141cm" fo:border="0.018cm solid #808080">
        <style:background-image/>
      </style:graphic-properties>
    </style:style>
    <text:list-style style:name="L1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4"><text:span text:style-name="T8">Załącznik</text:span><text:span text:style-name="T8"> </text:span><text:span text:style-name="T8">nr</text:span><text:span text:style-name="T8"> </text:span><text:span text:style-name="T8">1</text:span><text:span text:style-name="T8"> </text:span><text:span text:style-name="T8">do</text:span><text:span text:style-name="T4"> </text:span><text:span text:style-name="T8">opisu przedmiotu zamówienia</text:span></text:h>
      <text:p text:style-name="P3"><text:span text:style-name="T18"><text:s text:c="19"/></text:span><text:span text:style-name="T20">Wzór</text:span><text:span text:style-name="T24"> </text:span><text:span text:style-name="T20">Formularza</text:span><text:span text:style-name="T24"> </text:span><text:span text:style-name="T20">Ofertowego</text:span><text:span text:style-name="T24"> </text:span><text:span text:style-name="T20">(</text:span><text:span text:style-name="T24"> </text:span><text:span text:style-name="T20">w</text:span><text:span text:style-name="T24"> </text:span><text:span text:style-name="T20">przypadku</text:span><text:span text:style-name="T24"> </text:span><text:span text:style-name="T20">oferty</text:span><text:span text:style-name="T24"> </text:span><text:span text:style-name="T20">wspólnej</text:span><text:span text:style-name="T24"> </text:span><text:span text:style-name="T20">składają</text:span><text:span text:style-name="T24"> </text:span><text:span text:style-name="T20">łącznie</text:span><text:span text:style-name="T24"> </text:span><text:span text:style-name="T20">wszyscy</text:span><text:span text:style-name="T24"> </text:span><text:span text:style-name="T20">Partnerzy)</text:span></text:p>
      <text:p text:style-name="P3"/>
      <text:p text:style-name="P7"/>
      <text:p text:style-name="P1">....................................<text:span text:style-name="T18"> <text:s text:c="68"/></text:span>...............................................</text:p>
      <text:p text:style-name="P1"><text:span text:style-name="T22">pieczęć</text:span><text:span text:style-name="T26"> </text:span><text:span text:style-name="T22">Wykonawcy</text:span><text:span text:style-name="T26"> <text:s text:c="93"/></text:span><text:span text:style-name="T22">miejscowość</text:span><text:span text:style-name="T26"> </text:span><text:span text:style-name="T22">i</text:span><text:span text:style-name="T26"> </text:span><text:span text:style-name="T22">data</text:span></text:p>
      <text:p text:style-name="P8"/>
      <text:p text:style-name="P1"><text:span text:style-name="T38">FORMULARZ</text:span><text:span text:style-name="T39"> <text:s text:c="2"/></text:span><text:span text:style-name="T38">OFERTOWY</text:span><text:span text:style-name="T39"> <text:s/></text:span><text:span text:style-name="T38">WYKONAWCY</text:span><text:span text:style-name="T39"> <text:s text:c="2"/></text:span><text:span text:style-name="T38">DLA</text:span></text:p>
      <text:p text:style-name="P1"><text:span text:style-name="T39">KONKURSU OFERT </text:span><text:span text:style-name="T38">NA:</text:span></text:p>
      <text:p text:style-name="P15"/>
      <text:p text:style-name="P18"><text:span text:style-name="T39">„</text:span><text:span text:style-name="T38">Ochrona</text:span><text:span text:style-name="T39"> </text:span><text:span text:style-name="T38">terenu</text:span><text:span text:style-name="T39"> </text:span><text:span text:style-name="T38">oraz</text:span><text:span text:style-name="T39"> </text:span><text:span text:style-name="T38">obiektów</text:span><text:span text:style-name="T39"> </text:span><text:span text:style-name="T38">znajdujących</text:span><text:span text:style-name="T39"> </text:span><text:span text:style-name="T38">się</text:span><text:span text:style-name="T39"> </text:span><text:span text:style-name="T38">na</text:span><text:span text:style-name="T39"> </text:span><text:span text:style-name="T38">Targowisku</text:span><text:span text:style-name="T39"> </text:span><text:span text:style-name="T38">Gminnym</text:span><text:span text:style-name="T39"> <text:s text:c="2"/></text:span><text:span text:style-name="T38">w</text:span><text:span text:style-name="T39"> </text:span><text:span text:style-name="T38">Tuszynie</text:span><text:span text:style-name="T39"> </text:span><text:span text:style-name="T38">przy</text:span><text:span text:style-name="T39"> </text:span><text:span text:style-name="T38">Al.</text:span><text:span text:style-name="T39"> </text:span><text:span text:style-name="T38">Jana</text:span><text:span text:style-name="T39"> </text:span><text:span text:style-name="T38">Pawła</text:span><text:span text:style-name="T39"> </text:span><text:span text:style-name="T38">II</text:span><text:span text:style-name="T39"> <text:s/></text:span><text:span text:style-name="T38">70</text:span><text:span text:style-name="T39"> </text:span><text:span text:style-name="T38">wraz</text:span><text:span text:style-name="T39"> </text:span><text:span text:style-name="T38">z</text:span><text:span text:style-name="T39"> </text:span><text:span text:style-name="T38">przyległymi</text:span><text:span text:style-name="T39"> </text:span><text:span text:style-name="T38">parkingami</text:span><text:span text:style-name="T39">”</text:span><text:span text:style-name="T38">.</text:span></text:p>
      <text:p text:style-name="P16"/>
      <text:p text:style-name="P22"><text:span text:style-name="T28">1.</text:span><text:span text:style-name="T32"> </text:span><text:span text:style-name="T28">ZAMAWIAJĄCY</text:span></text:p>
      <text:p text:style-name="P21"><text:span text:style-name="T31"><text:s text:c="3"/></text:span><text:span text:style-name="T27">GMINA</text:span><text:span text:style-name="T31"> <text:s text:c="2"/></text:span><text:span text:style-name="T27">TUSZYN</text:span></text:p>
      <text:p text:style-name="P21"><text:span text:style-name="T31"><text:s text:c="3"/></text:span><text:span text:style-name="T27">ul.</text:span><text:span text:style-name="T31"> </text:span><text:span text:style-name="T27">Piotrkowska</text:span><text:span text:style-name="T31"> </text:span><text:span text:style-name="T27">2/4</text:span></text:p>
      <text:p text:style-name="P21"><text:span text:style-name="T31"><text:s text:c="3"/></text:span><text:span text:style-name="T27">95-080</text:span><text:span text:style-name="T31"> </text:span><text:span text:style-name="T27">Tuszyn</text:span></text:p>
      <text:p text:style-name="P24"><text:span text:style-name="T18"><text:s/></text:span><text:span text:style-name="T29">1</text:span><text:span text:style-name="T28">.</text:span><text:span text:style-name="T32"> </text:span><text:span text:style-name="T28">WYKONAWCA</text:span>:</text:p>
      <text:p text:style-name="P3"><text:span text:style-name="T27">Niniejsza</text:span><text:span text:style-name="T31"> </text:span><text:span text:style-name="T27">oferta</text:span><text:span text:style-name="T31"> </text:span><text:span text:style-name="T27">zostaje</text:span><text:span text:style-name="T31"> </text:span><text:span text:style-name="T27">złożona</text:span><text:span text:style-name="T31"> </text:span><text:span text:style-name="T27">przez:</text:span><text:span text:style-name="T31"> </text:span><text:span text:style-name="T27"><text:tab/><text:tab/><text:tab/><text:tab/><text:tab/><text:tab/></text:span></text:p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0">L.p.</text:p>
          </table:table-cell>
          <table:table-cell table:style-name="Tabela4.A1" office:value-type="string">
            <text:p text:style-name="P4"><text:span text:style-name="T27">Nazwa</text:span><text:span text:style-name="T31"> </text:span><text:span text:style-name="T27">Wykonawcy(ów)</text:span></text:p>
          </table:table-cell>
          <table:table-cell table:style-name="Tabela4.C1" office:value-type="string">
            <text:p text:style-name="P4"><text:span text:style-name="T27">Adres(y)</text:span><text:span text:style-name="T31"> </text:span><text:span text:style-name="T27">Wykonawcy(ów)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T34">Partner</text:span><text:span text:style-name="T35"> </text:span><text:span text:style-name="T34">nr</text:span><text:span text:style-name="T35"> </text:span><text:span text:style-name="T34">1</text:span><text:span text:style-name="T35"> </text:span></text:p>
          </table:table-cell>
          <table:table-cell table:style-name="Tabela4.A1" office:value-type="string">
            <text:p text:style-name="P12"/>
          </table:table-cell>
          <table:table-cell table:style-name="Tabela4.C1" office:value-type="string">
            <text:p text:style-name="P13"/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4"><text:span text:style-name="T34">Partner</text:span><text:span text:style-name="T35"> </text:span><text:span text:style-name="T34">nr</text:span><text:span text:style-name="T35"> </text:span><text:span text:style-name="T34">2</text:span><text:span text:style-name="T35"> </text:span></text:p>
          </table:table-cell>
          <table:table-cell table:style-name="Tabela4.A1" office:value-type="string">
            <text:p text:style-name="P13"/>
          </table:table-cell>
          <table:table-cell table:style-name="Tabela4.C1" office:value-type="string">
            <text:p text:style-name="P13"/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4"><text:span text:style-name="T27">Partner</text:span><text:span text:style-name="T31"> </text:span><text:span text:style-name="T27">nr</text:span><text:span text:style-name="T31"> </text:span><text:span text:style-name="T27">3</text:span><text:span text:style-name="T31"> </text:span></text:p>
          </table:table-cell>
          <table:table-cell table:style-name="Tabela4.A1" office:value-type="string">
            <text:p text:style-name="P10"/>
          </table:table-cell>
          <table:table-cell table:style-name="Tabela4.C1" office:value-type="string">
            <text:p text:style-name="P10"/>
            <text:p text:style-name="P10"/>
          </table:table-cell>
        </table:table-row>
      </table:table>
      <text:p text:style-name="P3"/>
      <text:p text:style-name="P3"><text:span text:style-name="T27">2.</text:span><text:span text:style-name="T31"> </text:span><text:span text:style-name="T27">OSOBA</text:span><text:span text:style-name="T31"> </text:span><text:span text:style-name="T27">UPRAWNIONA</text:span><text:span text:style-name="T31"> </text:span><text:span text:style-name="T27">DO</text:span><text:span text:style-name="T31"> </text:span><text:span text:style-name="T27">KONTAKTÓW:</text:span><text:span text:style-name="T31"> </text:span></text:p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"><text:span text:style-name="T27">Imię</text:span><text:span text:style-name="T31"> </text:span><text:span text:style-name="T27">i</text:span><text:span text:style-name="T31"> </text:span><text:span text:style-name="T27">nazwisko</text:span></text:p>
          </table:table-cell>
          <table:table-cell table:style-name="Tabela5.B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13">Adres</text:p>
          </table:table-cell>
          <table:table-cell table:style-name="Tabela5.B1" office:value-type="string">
            <text:p text:style-name="P13"/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4"><text:span text:style-name="T34">Nr</text:span><text:span text:style-name="T35"> </text:span><text:span text:style-name="T34">telefonu</text:span></text:p>
          </table:table-cell>
          <table:table-cell table:style-name="Tabela5.B1" office:value-type="string">
            <text:p text:style-name="P13"/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4"><text:span text:style-name="T34">Nr</text:span><text:span text:style-name="T35"> </text:span><text:span text:style-name="T34">faksu</text:span></text:p>
          </table:table-cell>
          <table:table-cell table:style-name="Tabela5.B1" office:value-type="string">
            <text:p text:style-name="P13"/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4"><text:span text:style-name="T34">Adres</text:span><text:span text:style-name="T35"> </text:span><text:span text:style-name="T34">e-mail</text:span></text:p>
          </table:table-cell>
          <table:table-cell table:style-name="Tabela5.B1" office:value-type="string">
            <text:p text:style-name="P13"/>
            <text:p text:style-name="P13"/>
          </table:table-cell>
        </table:table-row>
      </table:table>
      <text:p text:style-name="P3"/>
      <text:p text:style-name="P3"><text:span text:style-name="T27">3.</text:span><text:span text:style-name="T31"> <text:s/></text:span><text:span text:style-name="T27">Ja</text:span><text:span text:style-name="T31"> </text:span><text:span text:style-name="T27">(my)</text:span><text:span text:style-name="T31"> </text:span><text:span text:style-name="T27">niżej</text:span><text:span text:style-name="T31"> </text:span><text:span text:style-name="T27">podpisany(i)</text:span><text:span text:style-name="T31"> </text:span><text:span text:style-name="T27">oświadczam</text:span><text:span text:style-name="T31"> </text:span><text:span text:style-name="T27">(y),</text:span><text:span text:style-name="T31"> </text:span><text:span text:style-name="T27">że:</text:span></text:p>
      <text:p text:style-name="P9"/>
      <text:p text:style-name="P5"><text:span text:style-name="T20"><text:tab/>1) Z</text:span><text:span text:style-name="T21">apoznałem</text:span><text:span text:style-name="T25"> </text:span><text:span text:style-name="T21">się</text:span><text:span text:style-name="T25"> </text:span><text:span text:style-name="T21">i</text:span><text:span text:style-name="T25"> </text:span><text:span text:style-name="T21">w</text:span><text:span text:style-name="T25"> </text:span><text:span text:style-name="T21">pełni</text:span><text:span text:style-name="T25"> </text:span><text:span text:style-name="T21">oraz</text:span><text:span text:style-name="T25"> </text:span><text:span text:style-name="T21">bez</text:span><text:span text:style-name="T25"> </text:span><text:span text:style-name="T21">żadnych</text:span><text:span text:style-name="T25"> </text:span><text:span text:style-name="T21">zastrzeżeń</text:span><text:span text:style-name="T25"> </text:span><text:span text:style-name="T21">akceptuję</text:span><text:span text:style-name="T25"> </text:span><text:span text:style-name="T21">treść opisu przedmiotu zamówienia</text:span><text:span text:style-name="T5">,</text:span><text:span text:style-name="T24"> </text:span><text:span text:style-name="T20">wraz</text:span><text:span text:style-name="T24"> </text:span><text:span text:style-name="T20">z</text:span><text:span text:style-name="T24"> <text:tab/> </text:span><text:span text:style-name="T20">wyjaśnieniami</text:span><text:span text:style-name="T24"> </text:span><text:span text:style-name="T20">i</text:span><text:span text:style-name="T24"> </text:span><text:span text:style-name="T20">zmianami</text:span><text:span text:style-name="T24"> </text:span><text:span text:style-name="T20">oraz</text:span><text:span text:style-name="T24"> </text:span><text:span text:style-name="T21">oświadczam</text:span><text:span text:style-name="T20">,</text:span><text:span text:style-name="T24"> </text:span><text:span text:style-name="T20">że</text:span><text:span text:style-name="T24"> </text:span><text:span text:style-name="T21">uzyskałem</text:span><text:span text:style-name="T25"> <text:s/></text:span><text:span text:style-name="T21">wszelkie</text:span><text:span text:style-name="T25"> </text:span><text:span text:style-name="T21">informacje</text:span><text:span text:style-name="T24"> </text:span><text:span text:style-name="T20">konieczne</text:span><text:span text:style-name="T24"> </text:span><text:span text:style-name="T20">do</text:span><text:span text:style-name="T24"> </text:span><text:span text:style-name="T20">przygotowania</text:span><text:span text:style-name="T24"> </text:span><text:span text:style-name="T20">niniejszej</text:span><text:span text:style-name="T24"> </text:span><text:span text:style-name="T20">oferty.</text:span></text:p>
      <text:p text:style-name="P17"/>
      <text:p text:style-name="P6"><text:span text:style-name="T9"><text:tab/>2) </text:span><text:span text:style-name="T27">Cena</text:span><text:span text:style-name="T31"> </text:span><text:span text:style-name="T27">mojej</text:span><text:span text:style-name="T31"> </text:span><text:span text:style-name="T27">(naszej)</text:span><text:span text:style-name="T31"> </text:span><text:span text:style-name="T27">oferty</text:span><text:span text:style-name="T31"> </text:span><text:span text:style-name="T27">za</text:span><text:span text:style-name="T31"> </text:span><text:span text:style-name="T27">realizację</text:span><text:span text:style-name="T31"> </text:span><text:span text:style-name="T27">całości</text:span><text:span text:style-name="T31"> </text:span><text:span text:style-name="T27">niniejszego</text:span><text:span text:style-name="T31"> <text:s/></text:span><text:span text:style-name="T27">zamówienia</text:span><text:span text:style-name="T31"> </text:span><text:span text:style-name="T27">jest</text:span><text:span text:style-name="T31"> </text:span><text:span text:style-name="T27">ceną</text:span><text:span text:style-name="T31"> </text:span><text:span text:style-name="T27">ryczałtową</text:span><text:span text:style-name="T31"> <text:s text:c="11"/></text:span><text:span text:style-name="T27">i wynosi:</text:span></text:p>
      <text:p text:style-name="P9"/>
      <text:p text:style-name="P3"><text:span text:style-name="T30">CENA OFERTOWA BRUTTO</text:span><text:span text:style-name="T19">: <text:s text:c="2"/>...........................................</text:span><text:span text:style-name="T33"> <text:s text:c="3"/></text:span><text:span text:style-name="T30">PLN</text:span><text:span text:style-name="T33"> </text:span><text:span text:style-name="T30">w</text:span><text:span text:style-name="T33"> </text:span><text:span text:style-name="T30">tym</text:span><text:span text:style-name="T33"> <text:s/></text:span><text:span text:style-name="T30">podatek</text:span><text:span text:style-name="T33"> </text:span><text:span text:style-name="T30">VAT</text:span><text:span text:style-name="T33"> </text:span><text:span text:style-name="T30">( ........%)</text:span></text:p>
      <text:h text:style-name="P25" text:outline-level="8"><text:s/></text:h>
      <text:p text:style-name="P3"><text:span text:style-name="T36">słownie</text:span><text:span text:style-name="T37"> </text:span><text:span text:style-name="T36">złotych</text:span><text:span text:style-name="T37"> </text:span><text:span text:style-name="T36">brutto:</text:span><text:span text:style-name="T37"> </text:span><text:span text:style-name="T36">...........................................................................................................................................</text:span></text:p>
      <text:p text:style-name="P14"/>
      <text:p text:style-name="P3"><text:span text:style-name="T19">tzn.</text:span><text:span text:style-name="T23"> </text:span><text:span text:style-name="T19">miesięczne</text:span><text:span text:style-name="T23"> </text:span><text:span text:style-name="T19">wynagrodzenie</text:span><text:span text:style-name="T23"> </text:span><text:span text:style-name="T19">w</text:span><text:span text:style-name="T23"> </text:span><text:span text:style-name="T19">wysokości</text:span><text:span text:style-name="T23"> <text:s/></text:span><text:span text:style-name="T19">.........................................</text:span><text:span text:style-name="T23"> </text:span><text:span text:style-name="T19">zł</text:span><text:span text:style-name="T23"> </text:span><text:span text:style-name="T19">netto</text:span><text:span text:style-name="T23"> </text:span><text:span text:style-name="T19">(</text:span><text:span text:style-name="T23"> </text:span><text:span text:style-name="T19">słownie</text:span><text:span text:style-name="T23"> </text:span><text:span text:style-name="T19">:</text:span><text:span text:style-name="T23"> </text:span><text:span text:style-name="T19">.................................)</text:span></text:p>
      <text:p text:style-name="P11"/>
      <text:p text:style-name="P3"><text:span text:style-name="T27">plus</text:span><text:span text:style-name="T31"> </text:span><text:span text:style-name="T27">należny</text:span><text:span text:style-name="T31"> </text:span><text:span text:style-name="T27">podatek</text:span><text:span text:style-name="T31"> </text:span><text:span text:style-name="T27">VAT</text:span><text:span text:style-name="T31"> </text:span><text:span text:style-name="T27">........%</text:span><text:span text:style-name="T31"> </text:span><text:span text:style-name="T27">przez</text:span><text:span text:style-name="T31"> </text:span><text:span text:style-name="T27">okres</text:span><text:span text:style-name="T31"> </text:span><text:span text:style-name="T27">od</text:span><text:span text:style-name="T31"> 01.01.2021 </text:span><text:span text:style-name="T27">r.</text:span><text:span text:style-name="T31"> </text:span><text:span text:style-name="T27">do</text:span><text:span text:style-name="T31"> </text:span><text:span text:style-name="T27">31.12.202</text:span><text:span text:style-name="T31">1</text:span><text:span text:style-name="T27">r.</text:span></text:p>
      <text:p text:style-name="P11"><text:soft-page-break/><text:s text:c="3"/></text:p>
      <text:p text:style-name="P3"><text:span text:style-name="T24"><text:s text:c="7"/>3) </text:span><text:span text:style-name="T20">Termin</text:span><text:span text:style-name="T24"> </text:span><text:span text:style-name="T20">realizacji</text:span><text:span text:style-name="T24"> </text:span><text:span text:style-name="T32">01.01.2021 r. - 31.12.2021 r.</text:span></text:p>
      <text:p text:style-name="P3"><text:span text:style-name="T24"><text:s text:c="7"/>4) Do </text:span><text:span text:style-name="T20">obsługi</text:span><text:span text:style-name="T24"> </text:span><text:span text:style-name="T20">Targowiska</text:span><text:span text:style-name="T24"> zapewniam/my:</text:span></text:p>
      <text:p text:style-name="P26"><text:span text:style-name="T24"><text:s text:c="3"/>- we wszystkie dni tygodnia od poniedziałku do niedzieli w godzinach od 20</text:span><text:span text:style-name="T41">00 </text:span><text:span text:style-name="T24">do 6</text:span><text:span text:style-name="T41">00</text:span><text:span text:style-name="T24">;</text:span><text:span text:style-name="T41"> </text:span><text:span text:style-name="T10">minimum <text:s text:c="20"/>1 pracownika.</text:span></text:p>
      <text:p text:style-name="P29"><text:s text:c="7"/>5) Zakończenie oraz rozpoczęcie ochrony obiektu będzie odnotowywane w książce służb.</text:p>
      <text:p text:style-name="P28"><text:span text:style-name="T17"><text:s text:c="4"/>6) W</text:span><text:span text:style-name="T14"> </text:span><text:span text:style-name="T17">przypadku</text:span><text:span text:style-name="T14"> </text:span><text:span text:style-name="T17">stanu</text:span><text:span text:style-name="T14"> </text:span><text:span text:style-name="T17">zagrożenia</text:span><text:span text:style-name="T14"> </text:span><text:span text:style-name="T17">życia</text:span><text:span text:style-name="T14"> <text:s/></text:span><text:span text:style-name="T17">i</text:span><text:span text:style-name="T14"> </text:span><text:span text:style-name="T17">zdrowia</text:span><text:span text:style-name="T13"> </text:span><text:span text:style-name="T11">ludzi</text:span><text:span text:style-name="T13"> </text:span><text:span text:style-name="T11">oraz</text:span><text:span text:style-name="T13"> </text:span><text:span text:style-name="T11">zagrożenia</text:span><text:span text:style-name="T13"> </text:span><text:span text:style-name="T11">naruszenia</text:span><text:span text:style-name="T13"> </text:span><text:span text:style-name="T11">mienia</text:span><text:span text:style-name="T13"> </text:span><text:span text:style-name="T11">zapewniam</text:span><text:span text:style-name="T13"> <text:s text:c="10"/><text:tab/></text:span><text:span text:style-name="T11">przystąpienie</text:span><text:span text:style-name="T13"> </text:span><text:span text:style-name="T11">do</text:span><text:span text:style-name="T13"> <text:s/></text:span><text:span text:style-name="T11">działań</text:span><text:span text:style-name="T13"> patrolu <text:s/>zdolnego podjąć interwencję </text:span><text:span text:style-name="T11">w</text:span><text:span text:style-name="T13"> </text:span><text:span text:style-name="T11">ciągu</text:span><text:span text:style-name="T13"> </text:span><text:span text:style-name="T15">1</text:span><text:span text:style-name="T16"> </text:span><text:span text:style-name="T15">minuty</text:span><text:span text:style-name="T13"> </text:span><text:span text:style-name="T11">od</text:span><text:span text:style-name="T13"> </text:span><text:span text:style-name="T11">telefonicznego</text:span><text:span text:style-name="T13"> <text:tab/></text:span><text:span text:style-name="T11">zgłoszenia</text:span><text:span text:style-name="T13"> </text:span><text:span text:style-name="T11">przez</text:span><text:span text:style-name="T13"> Zamawiającego</text:span><text:span text:style-name="T11">.</text:span></text:p>
      <text:p text:style-name="P28"><text:s text:c="4"/>7) W<text:span text:style-name="T40"> </text:span>przypadku<text:span text:style-name="T40"> </text:span>uznania<text:span text:style-name="T40"> </text:span>mojej<text:span text:style-name="T40"> </text:span>(naszej)<text:span text:style-name="T40"> </text:span>oferty<text:span text:style-name="T40"> </text:span>za<text:span text:style-name="T40"> </text:span>najkorzystniejszą<text:span text:style-name="T40"> </text:span>zobowiązuję/emy<text:span text:style-name="T40"> </text:span>się<text:span text:style-name="T40"> </text:span>zabezpieczyć<text:span text:style-name="T40"> <text:tab/></text:span>umowę<text:span text:style-name="T40"> z</text:span>godnie<text:span text:style-name="T40"> </text:span>z<text:span text:style-name="T40"> <text:s/></text:span>wymaganiami<text:span text:style-name="T6"> </text:span><text:span text:style-name="T12">opisu przedmiotu zamówienia</text:span><text:span text:style-name="T7">.</text:span></text:p>
      <text:p text:style-name="P28"><text:s text:c="7"/>8) Składamy(y)<text:span text:style-name="T40"> </text:span>niniejszą<text:span text:style-name="T40"> </text:span>ofertę<text:span text:style-name="T40"> </text:span>we<text:span text:style-name="T40"> </text:span>własnym<text:span text:style-name="T40"> </text:span>imieniu / jako<text:span text:style-name="T40"> </text:span>Wykonawcy<text:span text:style-name="T40"> </text:span>wspólnie<text:span text:style-name="T40"> </text:span>ubiegający<text:span text:style-name="T40"> </text:span>się<text:span text:style-name="T40"> </text:span>o udzielenie<text:span text:style-name="T40"> <text:tab/></text:span>zamówienia.</text:p>
      <text:p text:style-name="P28"><text:s text:c="7"/>9) Nie<text:span text:style-name="T40"> </text:span>uczestniczę(ymy)<text:span text:style-name="T40"> </text:span>w<text:span text:style-name="T40"> </text:span>jakiejkolwiek<text:span text:style-name="T40"> </text:span>innej<text:span text:style-name="T40"> </text:span>ofercie<text:span text:style-name="T40"> </text:span>dotyczącej<text:span text:style-name="T40"> </text:span>niniejszego<text:span text:style-name="T40"> </text:span>zamówienia.<text:span text:style-name="T40"> </text:span></text:p>
      <text:list xml:id="list6843866440151154594" text:style-name="L1">
        <text:list-item>
          <text:p text:style-name="P33">Uzyskałem/liśmy<text:span text:style-name="T40"> </text:span>wszelkie<text:span text:style-name="T40"> </text:span>informacje<text:span text:style-name="T40"> </text:span>niezbędne<text:span text:style-name="T40"> </text:span>do<text:span text:style-name="T40"> </text:span>prawidłowego<text:span text:style-name="T40"> </text:span>przygotowania<text:span text:style-name="T40"> </text:span>i<text:span text:style-name="T40"> </text:span>złożenia<text:span text:style-name="T40"> </text:span>niniejszej<text:span text:style-name="T40"> </text:span>oferty.</text:p>
        </text:list-item>
        <text:list-item>
          <text:p text:style-name="P34">Dodatkowo oświadczam/y, że jako wykonawca/wykonawcy wspólnie ubiegający się o udzielenie zamówienia wypełniłem/wypełniliśmy obowiązki informacyjne przewidziane w art. 13 lub art. 14 RODO wobec osób fizycznych, od których dane osobowe bezpośrednio lub pośrednio pozyskałem /pozyskaliśmy w celu ubiegania się o udzielenie zamówienia w niniejszym postępowaniu<text:span text:style-name="T47">.</text:span><text:span text:style-name="T45">*</text:span></text:p>
        </text:list-item>
      </text:list>
      <text:p text:style-name="P30"><text:span text:style-name="T45">*</text:span>Uwagi:</text:p>
      <text:list xml:id="list6955481331999901893" text:style-name="WW8Num19">
        <text:list-header>
          <text:p text:style-name="P35">1. Termin „RODO” oznacza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p>
          <text:p text:style-name="P37"><text:span text:style-name="T2">2.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37"><text:span text:style-name="T2">12) </text:span><text:span text:style-name="T1"><text:s/>W przypadku gdyby oferta zawierała informacje stanowiące tajemnicę przedsiębiorstwa w rozumieniu przepisów ustawy z dnia 16 kwietnia 1993r. o zwalczaniu nieuczciwej konkurencji (Dz. U. z 2020r., poz. 1913 z późn. zm.), Wykonawca/y nie później niż w terminie składania ofert powinien/nni w sposób nie budzący wątpliwości zastrzec, że nie mogą być one udostępniane oraz </text:span><text:span text:style-name="T3">wykazać, iż zastrzeżone informacje stanowią tajemnicę</text:span><text:span text:style-name="T1"> </text:span><text:span text:style-name="T3">przedsiębiorstwa</text:span><text:span text:style-name="T1">.</text:span></text:p>
          <text:p text:style-name="P36"><text:span text:style-name="T43">13) Zastrzeżeniu nie podlegają informacje, </text:span><text:span text:style-name="T42">które są jawne na podstawie odrębnych przepisów.</text:span></text:p>
        </text:list-header>
      </text:list>
      <text:p text:style-name="P19"/>
      <text:p text:style-name="P3"><text:span text:style-name="T27">4.</text:span><text:span text:style-name="T31"> <text:s/></text:span><text:span text:style-name="T27">Podpis(y):</text:span></text:p>
      <text:p text:style-name="P9"><draw:frame draw:style-name="fr1" draw:name="Ramka1" text:anchor-type="char" svg:x="-0.194cm" svg:y="0.517cm" svg:width="18.434cm" svg:height="5.422cm" draw:z-index="0"><draw:text-box><table:table table:name="Tabela6" table:style-name="Tabela6"><table:table-column table:style-name="Tabela6.A"/><table:table-column table:style-name="Tabela6.B"/><table:table-column table:style-name="Tabela6.C" table:number-columns-repeated="2"/><table:table-column table:style-name="Tabela6.E"/><table:table-column table:style-name="Tabela6.F"/><table:table-row table:style-name="Tabela6.1"><table:table-cell table:style-name="Tabela6.A1" office:value-type="string"><text:p text:style-name="P10">L.p.</text:p></table:table-cell><table:table-cell table:style-name="Tabela6.B1" office:value-type="string"><text:p text:style-name="P2"><text:span text:style-name="T27">Nazwa</text:span><text:span text:style-name="T31"> </text:span><text:span text:style-name="T27">Wykonawcy</text:span><text:span text:style-name="T31"> </text:span><text:span text:style-name="T27">(Partnera)</text:span></text:p></table:table-cell><table:table-cell table:style-name="Tabela6.A1" office:value-type="string"><text:p text:style-name="P2"><text:span text:style-name="T27">Nazwisko</text:span><text:span text:style-name="T31"> </text:span><text:span text:style-name="T27">i</text:span><text:span text:style-name="T31"> </text:span><text:span text:style-name="T27">imię</text:span><text:span text:style-name="T31"> </text:span><text:span text:style-name="T27">osoby</text:span><text:span text:style-name="T31"> </text:span><text:span text:style-name="T27">upoważnionej</text:span><text:span text:style-name="T31"> </text:span><text:span text:style-name="T27">do</text:span><text:span text:style-name="T31"> </text:span><text:span text:style-name="T27">podpisania</text:span><text:span text:style-name="T31"> </text:span><text:span text:style-name="T27">niniejszej</text:span><text:span text:style-name="T31"> </text:span><text:span text:style-name="T27">oferty</text:span><text:span text:style-name="T31"> </text:span><text:span text:style-name="T27">w</text:span><text:span text:style-name="T31"> </text:span><text:span text:style-name="T27">imieniu</text:span><text:span text:style-name="T31"> </text:span><text:span text:style-name="T27">Wykonawcy</text:span><text:span text:style-name="T31"> </text:span><text:span text:style-name="T27">(Partnera)</text:span></text:p></table:table-cell><table:table-cell table:style-name="Tabela6.A1" office:value-type="string"><text:p text:style-name="P2"><text:span text:style-name="T27">Podpis</text:span><text:span text:style-name="T31"> </text:span><text:span text:style-name="T27">osoby</text:span><text:span text:style-name="T31"> </text:span><text:span text:style-name="T27">upoważnionej</text:span><text:span text:style-name="T31"> </text:span><text:span text:style-name="T27">do</text:span><text:span text:style-name="T31"> </text:span><text:span text:style-name="T27">podpisania</text:span><text:span text:style-name="T31"> </text:span><text:span text:style-name="T27">niniejszej</text:span><text:span text:style-name="T31"> </text:span><text:span text:style-name="T27">oferty</text:span><text:span text:style-name="T31"> </text:span><text:span text:style-name="T27">w</text:span><text:span text:style-name="T31"> </text:span><text:span text:style-name="T27">imieniu</text:span><text:span text:style-name="T31"> </text:span><text:span text:style-name="T27">Wykonawcy</text:span><text:span text:style-name="T31"> </text:span><text:span text:style-name="T27">(Partnera)</text:span></text:p></table:table-cell><table:table-cell table:style-name="Tabela6.B1" office:value-type="string"><text:p text:style-name="P2"><text:span text:style-name="T27">Pieczęć</text:span><text:span text:style-name="T31"> </text:span><text:span text:style-name="T27">Wykonawcy</text:span><text:span text:style-name="T31"> </text:span><text:span text:style-name="T27">(Partnera)</text:span></text:p></table:table-cell><table:table-cell table:style-name="Tabela6.F1" office:value-type="string"><text:p text:style-name="P2"><text:span text:style-name="T27">Miejscowość</text:span><text:span text:style-name="T31"> <text:s text:c="8"/></text:span><text:span text:style-name="T27">i</text:span><text:span text:style-name="T31"> <text:s/></text:span><text:span text:style-name="T27">data</text:span></text:p></table:table-cell></table:table-row><table:table-row table:style-name="Tabela6.2"><table:table-cell table:style-name="Tabela6.A1" office:value-type="string"><text:list xml:id="list6605851047569086238" text:style-name="WW8Num3"><text:list-item><text:p text:style-name="P31"/></text:list-item></text:list></table:table-cell><table:table-cell table:style-name="Tabela6.A1" office:value-type="string"><text:p text:style-name="P10"/></table:table-cell><table:table-cell table:style-name="Tabela6.A1" office:value-type="string"><text:p text:style-name="P10"/></table:table-cell><table:table-cell table:style-name="Tabela6.A1" office:value-type="string"><text:p text:style-name="P10"/></table:table-cell><table:table-cell table:style-name="Tabela6.A1" office:value-type="string"><text:p text:style-name="P10"/></table:table-cell><table:table-cell table:style-name="Tabela6.F2" office:value-type="string"><text:p text:style-name="P10"/></table:table-cell></table:table-row><table:table-row table:style-name="Tabela6.3"><table:table-cell table:style-name="Tabela6.A1" office:value-type="string"><text:list xml:id="list35291805" text:continue-numbering="true" text:style-name="WW8Num3"><text:list-item><text:p text:style-name="P31"/></text:list-item></text:list></table:table-cell><table:table-cell table:style-name="Tabela6.A1" office:value-type="string"><text:p text:style-name="P10"/></table:table-cell><table:table-cell table:style-name="Tabela6.A1" office:value-type="string"><text:p text:style-name="P10"/></table:table-cell><table:table-cell table:style-name="Tabela6.A1" office:value-type="string"><text:p text:style-name="P10"/></table:table-cell><table:table-cell table:style-name="Tabela6.A1" office:value-type="string"><text:p text:style-name="P10"/></table:table-cell><table:table-cell table:style-name="Tabela6.F2" office:value-type="string"><text:p text:style-name="P10"/></table:table-cell></table:table-row><table:table-row table:style-name="Tabela6.4"><table:table-cell table:style-name="Tabela6.A1" office:value-type="string"><text:list xml:id="list35311855" text:continue-numbering="true" text:style-name="WW8Num3"><text:list-item><text:p text:style-name="P31"/></text:list-item></text:list></table:table-cell><table:table-cell table:style-name="Tabela6.A1" office:value-type="string"><text:p text:style-name="P10"/></table:table-cell><table:table-cell table:style-name="Tabela6.A1" office:value-type="string"><text:p text:style-name="P10"/></table:table-cell><table:table-cell table:style-name="Tabela6.A1" office:value-type="string"><text:p text:style-name="P10"/></table:table-cell><table:table-cell table:style-name="Tabela6.A1" office:value-type="string"><text:p text:style-name="P10"/></table:table-cell><table:table-cell table:style-name="Tabela6.F2" office:value-type="string"><text:p text:style-name="P10"/></table:table-cell></table:table-row></table:table><text:p text:style-name="P20"><text:s/></text:p></draw:text-box></draw:frame></text:p>
      <text:p text:style-name="P3"/>
      <text:p text:style-name="P7"/>
      <text:p text:style-name="P7"/>
      <text:p text:style-name="P7"/>
      <text:p text:style-name="P7"/>
      <text:p text:style-name="P7"/>
      <text:p text:style-name="P23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break-before="page" fo:keep-with-next="always" style:vertical-align="top">
        <style:tab-stops>
          <style:tab-stop style:position="0cm"/>
        </style:tab-stops>
      </style:paragraph-properties>
      <style:text-properties style:font-name="Arial" fo:font-size="14pt" fo:font-weight="bold" style:font-size-asian="14pt" style:font-weight-asian="bold" style:font-name-complex="Arial" style:font-weight-complex="bold"/>
    </style:style>
    <style:style style:name="Tekst_20_podstawowy_20_25" style:display-name="Tekst podstawowy 25" style:family="paragraph" style:parent-style-name="Standard">
      <style:paragraph-properties fo:margin-top="0cm" fo:margin-bottom="0.212cm" fo:line-height="200%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Style1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7z0" style:family="text">
      <style:text-properties fo:color="#000000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weight-complex="normal"/>
    </style:style>
    <style:style style:name="WW8Num17z1" style:family="text">
      <style:text-properties style:font-name-complex="TimesNewRomanPSMT"/>
    </style:style>
    <style:style style:name="WW8Num16z0" style:family="text">
      <style:text-properties fo:color="#000000" style:font-name="Arial" fo:font-size="10pt" style:font-name-asian="Times New Roman" style:font-size-asian="10pt" style:font-name-complex="TimesNewRomanPSMT" style:font-size-complex="10pt"/>
    </style:style>
    <style:style style:name="WW8Num16z1" style:family="text">
      <style:text-properties style:font-name="Courier New" style:font-name-complex="TimesNewRomanPSMT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4z0" style:family="text">
      <style:text-properties style:font-name="Arial" fo:font-size="10pt" style:font-name-asian="Times New Roman" style:font-size-asian="10pt" style:font-name-complex="TimesNewRomanPSMT" style:font-size-complex="10pt"/>
    </style:style>
    <style:style style:name="Numbering_20_Symbols" style:display-name="Numbering Symbols" style:family="text"/>
    <style:style style:name="WW8Num12z0" style:family="text">
      <style:text-properties fo:color="#000000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W8Num12z1" style:family="text">
      <style:text-properties style:font-name="Symbol" fo:font-size="9pt" style:font-name-asian="Arial" style:font-size-asian="9pt" style:font-name-complex="Symbol" style:font-size-complex="9pt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0" style:family="text">
      <style:text-properties fo:color="#ff0000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weight-complex="normal"/>
    </style:style>
    <style:style style:name="WW8Num8z0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WW8Num8z1" style:family="text">
      <style:text-properties fo:font-style="italic" style:font-style-asian="italic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8z3" style:family="text">
      <style:text-properties style:font-name="Wingdings" style:font-name-complex="Wingdings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81cm" fo:margin-bottom="2cm" fo:margin-left="2cm" fo:margin-right="1.4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C KC</meta:initial-creator>
    <meta:creation-date>2020-12-02T09:10:40.46</meta:creation-date>
    <dc:date>2020-12-09T15:08:25.85</dc:date>
    <dc:creator>KC KC</dc:creator>
    <meta:editing-duration>PT24M49S</meta:editing-duration>
    <meta:editing-cycles>4</meta:editing-cycles>
    <meta:generator>OpenOffice/4.1.5$Win32 OpenOffice.org_project/415m1$Build-9789</meta:generator>
    <meta:document-statistic meta:table-count="3" meta:image-count="0" meta:object-count="0" meta:page-count="2" meta:paragraph-count="58" meta:word-count="577" meta:character-count="4760"/>
  </office:meta>
</office:document-meta>
</file>